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6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8888in" fo:text-indent="-0.8888in">
        <style:tab-stops/>
      </style:paragraph-properties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HTML預設格式" style:family="paragraph">
      <style:paragraph-properties fo:text-indent="0.4444in"/>
    </style:style>
    <style:style style:name="T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HTML預設格式" style:list-style-name="LFO33" style:family="paragraph"/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HTML預設格式" style:family="paragraph">
      <style:text-properties style:font-name="標楷體" style:font-name-asian="標楷體" fo:font-size="16pt" style:font-size-asian="16pt" style:font-size-complex="16pt"/>
    </style:style>
    <style:style style:name="P19" style:parent-style-name="HTML預設格式" style:family="paragraph">
      <style:text-properties style:font-name="標楷體" style:font-name-asian="標楷體" fo:font-size="16pt" style:font-size-asian="16pt" style:font-size-complex="16pt"/>
    </style:style>
    <style:style style:name="P2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（地籍清理條例施行細則第32條第1項第3款）切結書範例</text:p>
      <text:p text:style-name="P2"><text:span text:style-name="T3"><draw:frame draw:z-index="251657728" draw:id="id0" draw:style-name="a0" draw:name="Text Box 301" text:anchor-type="paragraph" svg:x="5.375in" svg:y="-0.70833in" svg:width="1.375in" svg:height="0.375in" style:rel-width="scale" style:rel-height="scale"><draw:text-box><text:p text:style-name="P4">（參考範例）</text:p></draw:text-box><svg:title/><svg:desc/></draw:frame></text:span><text:span text:style-name="T5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○○○（寺廟或宗教性質之法人）所有，上開土地（建物）光復前確由本寺廟出資購買</text:span><text:span text:style-name="T6">，惟因故</text:span><text:span text:style-name="T7">於民國34年10月24日前改以○○名義登記，上開土地（建物）自始即為本（寺廟或宗教性質之法人）管理、使用或收益，並附有○○等文件可茲證明。以上切結如有不實損及他人權益，本○○○（寺廟或宗教性質之法人）</text:span><text:span text:style-name="T8">願負</text:span><text:span text:style-name="T9">一切</text:span><text:span text:style-name="T10">法律責任</text:span><text:span text:style-name="T11">，恐空口無憑，特立此切結書為憑。</text:span></text:p>
      <text:p text:style-name="P12">此致</text:p>
      <text:list text:style-name="LFO33" text:continue-numbering="true">
        <text:list-item>
          <text:p text:style-name="P13"><text:span text:style-name="T14">○</text:span><text:span text:style-name="T15">（縣</text:span><text:span text:style-name="T16">、</text:span><text:span text:style-name="T17">市）政府</text:span></text:p>
        </text:list-item>
      </text:list>
      <text:p text:style-name="P18"/>
      <text:p text:style-name="P19"/>
      <text:p text:style-name="P20"/>
      <text:p text:style-name="P21">立切結書人：○○○寺廟（宗教性質之法人）（全銜）</text:p>
      <text:p text:style-name="P22">所在地：○○縣（市）○○鄉（鎮、市、區）○○村（里）○○街（路）○○巷○○號</text:p>
      <text:p text:style-name="P23">負責人（代表人）姓名：○○○ （寺廟或法人登記負責人印鑑）</text:p>
      <text:p text:style-name="P24">負責人（代表人）住所：○○縣（市）○○鄉（鎮、市、區）○○村（里）○○街（路）○○巷○○號</text:p>
      <text:p text:style-name="P25"><text:s text:c="4"/>（加蓋寺廟或宗教性質之法人圖記）</text:p>
      <text:p text:style-name="P26">中華民國○○年○○月○○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細明體" fo:font-size="14pt" style:font-size-asian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fo:language="en" fo:country="US"/>
    </style:style>
    <style:style style:name="WW_CharLFO36LVL2" style:family="text">
      <style:text-properties fo:color="#FF0000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6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清理條例施行細則第32條第1項第3款切結書範例</dc:title>
    <dc:description/>
    <dc:subject>地籍清理條例施行細則第32條第1項第3款切結書範例</dc:subject>
    <meta:keyword>地籍清理條例施行細則第32條第1項第3款切結書範例</meta:keyword>
    <meta:initial-creator>劉淑譁</meta:initial-creator>
    <dc:creator>劉淑譁</dc:creator>
    <meta:creation-date>2017-09-06T07:01:00Z</meta:creation-date>
    <dc:date>2017-09-06T07:01:00Z</dc:date>
    <meta:print-date>2008-06-17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