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611in" fo:margin-left="0.25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0.702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1.6729in"/>
    </style:style>
    <style:style style:name="Table14" style:family="table">
      <style:table-properties style:width="6.375in" fo:margin-left="0.2694in" table:align="lef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4" style:family="table-row">
      <style:table-row-properties style:min-row-height="0.3055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7" style:family="table-row">
      <style:table-row-properties style:min-row-height="0.3055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6" style:family="table-cell">
      <style:table-cell-properties fo:border="0.003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50" style:family="table-row">
      <style:table-row-properties style:min-row-height="0.2638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5" style:family="table-cell">
      <style:table-cell-properties fo:border="0.003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7" style:family="table-cell">
      <style:table-cell-properties fo:border="0.003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9" style:family="table-cell">
      <style:table-cell-properties fo:border="0.003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3" style:family="table-row">
      <style:table-row-properties style:min-row-height="0.2638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6" style:family="table-row">
      <style:table-row-properties style:min-row-height="0.2638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9" style:family="table-row">
      <style:table-row-properties style:min-row-height="0.2638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2" style:family="table-row">
      <style:table-row-properties style:min-row-height="0.2638in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7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9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3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</text:p>
      <text:p text:style-name="P2"><text:span text:style-name="T3"><draw:frame draw:z-index="251658240" draw:id="id0" draw:style-name="a0" draw:name="Text Box 3" text:anchor-type="paragraph" svg:x="5.375in" svg:y="-0.86111in" svg:width="1.375in" svg:height="0.375in" style:rel-width="scale" style:rel-height="scale"><draw:text-box><text:p text:style-name="P4"/></draw:text-box><svg:title/><svg:desc/></draw:frame></text:span><text:span text:style-name="T5"><draw:frame draw:z-index="251657216" draw:id="id1" draw:style-name="a1" draw:name="Text Box 2" text:anchor-type="paragraph" svg:x="-0.5in" svg:y="-0.86111in" svg:width="2.125in" svg:height="0.625in" style:rel-width="scale" style:rel-height="scale"><draw:text-box><text:p text:style-name="P6"/></draw:text-box><svg:title/><svg:desc/></draw:frame></text:span><text:span text:style-name="T7">立切結書人因</text:span><text:span text:style-name="T8"><text:s text:c="8"/></text:span></text:p>
      <text:p text:style-name="P9">，未能檢附下列不動產之權利書狀，如有不實，致真正權利人權益受損害者，立切結書人願負法律責任。</text:p>
      <text:p text:style-name="P10">此致</text:p>
      <text:p text:style-name="P11">桃園市政府</text:p>
      <text:p text:style-name="P12"/>
      <text:p text:style-name="P13">不動產標示（如有不敷使用時，可另附相同格式之清冊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土地標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縣（市）</text:p>
          </table:table-cell>
          <table:table-cell table:style-name="TableCell27">
            <text:p text:style-name="P28">鄉鎮市區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小段</text:p>
          </table:table-cell>
          <table:table-cell table:style-name="TableCell33">
            <text:p text:style-name="P34">地號</text:p>
          </table:table-cell>
          <table:table-cell table:style-name="TableCell35">
            <text:p text:style-name="P36">權利範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立切結書人：</text:p>
      <text:p text:style-name="P117">住<text:s text:c="4"/>址：</text:p>
      <text:p text:style-name="P118">統一編號：</text:p>
      <text:p text:style-name="P119"/>
      <text:p text:style-name="P120">中華民國<text:s text:c="14"/>年<text:s text:c="14"/>月<text:s text:c="1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LCS001</meta:initial-creator>
    <dc:creator>謝碧育</dc:creator>
    <meta:creation-date>2020-03-20T02:29:00Z</meta:creation-date>
    <dc:date>2020-04-08T05:14:00Z</dc: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